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9 (verbouwen buitenzijde woning, wijzigen gevel, p); 637070;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19 (verbouwen buitenzijde woning, wijzigen gevel, plaatsen dakkapel); 637070;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35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70</meta:user-defined>
    <meta:user-defined meta:name="DCTERMS.abstract">verbouwen buitenzijde woning, wijzigen gevel, plaatsen dakkapel</meta:user-defined>
    <dc:language>nl</dc:language>
    <meta:user-defined meta:name="OVERHEID.EPSG28992/DC.spatial">139300.409 472450.194</meta:user-defined>
    <meta:user-defined meta:name="DC.title">Rossinilaan 19 (verbouwen buitenzijde woning, wijzigen gevel, p); 637070; 07-04-20; Aanvraag omgevingsvergunning</meta:user-defined>
    <meta:user-defined meta:name="OVERHEID.PostcodeHuisnummer/OVERHEIDop.postcodeHuisnummer">1217CA 19</meta:user-defined>
    <meta:user-defined meta:name="OVERHEIDop.straatnaam">Rossinilaan</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350</meta:user-defined>
    <meta:user-defined meta:name="OVERHEIDop.GmbID/DC.identifier">gmb-2020-95350</meta:user-defined>
    <meta:user-defined meta:name="OVERHEIDop.versieInformatie"/>
  </office:meta>
</office:document-meta>
</file>