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Activiteitenbeslui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maatwerkvoorschriften opleggen in het kader van het Besluit algemene regels voor inrichtingen milieubeheer (het Activiteitenbesluit) (de datum van bekendmaking is eerst genoemd):</text:p>
            <text:p text:style-name="common-al">
            <text:span text:style-name="nadrukvet">EMMEN</text:span>
          </text:p>
            <text:p text:style-name="common-al">14 april 2020, <text:span text:style-name="nadrukvet">Emmalaan 8</text:span>, het maatwerkvoorschrift geeft een nadere invulling van de voorschriften uit het Activiteitenbesluit m.b.t. geluid en lichthinder (74993-2020) 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4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45.868 533744.932</meta:user-defined>
    <meta:user-defined meta:name="DC.title">Ontwerpbesluit maatwerkvoorschriften Activiteitenbesluit uitgebreide procedure</meta:user-defined>
    <meta:user-defined meta:name="OVERHEID.PostcodeHuisnummer/OVERHEIDop.postcodeHuisnummer">7822JC 8</meta:user-defined>
    <meta:user-defined meta:name="OVERHEIDop.straatnaam">Emmalaan</meta:user-defined>
    <meta:user-defined meta:name="OVERHEIDop.woonplaats">Emm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47</meta:user-defined>
    <meta:user-defined meta:name="OVERHEIDop.GmbID/DC.identifier">gmb-2020-95347</meta:user-defined>
    <meta:user-defined meta:name="OVERHEIDop.versieInformatie"/>
  </office:meta>
</office:document-meta>
</file>