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perceelnr. 7068 sectie C, 2020-02937, wijzigen fietsenstalling naar appartement, 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4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perceelnr. 7068 sectie C, 2020-02937, wijzigen fietsenstalling naar appartement, 6 april 2020 De bovenstaande aanvraag is binnengekomen, deze ligt niet ter inzage en is niet digitaal te volgen.</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341</meta:user-defined>
    <meta:user-defined meta:name="OVERHEIDop.GmbID/DC.identifier">gmb-2020-95341</meta:user-defined>
    <meta:user-defined meta:name="OVERHEIDop.versieInformatie"/>
  </office:meta>
</office:document-meta>
</file>