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ctiviteitenbeslui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maatwerkvoorschriften in het kader van het Besluit algemene regels voor inrichtingen milieubeheer (het Activiteitenbesluit) opgelegd (de datum van bekendmaking is eerst genoemd):</text:p>
            <text:p text:style-name="common-al">
            <text:span text:style-name="nadrukvet">EMMEN</text:span>
          </text:p>
            <text:p text:style-name="common-al">30 maart 2020, <text:span text:style-name="nadrukvet">Robert Scottstraat 11</text:span>, het maatwerkvoorschrift geeft een nadere invulling van- ofwel aanvulling van de geluidsvoorschriften uit het Activiteitenbesluit (94664-2020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Het (maatwerkvoorschriften)besluit treedt in werking een dag na haar bekendmaking. Als u bezwaar maakt, geldt het besluit nog wel. </text:p>
            <text:p text:style-name="common-al">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33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3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3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0207 529712</meta:user-defined>
    <meta:user-defined meta:name="DC.title">Maatwerkvoorschriften Activiteitenbesluit reguliere procedure</meta:user-defined>
    <meta:user-defined meta:name="OVERHEID.PostcodeHuisnummer/OVERHEIDop.postcodeHuisnummer">7825AR 11</meta:user-defined>
    <meta:user-defined meta:name="OVERHEIDop.straatnaam">Robert Scottstraat</meta:user-defined>
    <meta:user-defined meta:name="OVERHEIDop.woonplaats">Emm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338</meta:user-defined>
    <meta:user-defined meta:name="OVERHEIDop.GmbID/DC.identifier">gmb-2020-95338</meta:user-defined>
    <meta:user-defined meta:name="OVERHEIDop.versieInformatie"/>
  </office:meta>
</office:document-meta>
</file>