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J.C. de Leeuwweg 39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luifel aan de voorgevel</text:p>
            <text:p text:style-name="common-al">
            <text:span text:style-name="nadrukvet"> Locatie:</text:span> J.C. de Leeuwweg 39, 1764 NH Breezand</text:p>
            <text:p text:style-name="common-al">
            <text:span text:style-name="nadrukvet">Datum ontvangst aanvraag:</text:span> 27maart 2020</text:p>
            <text:p text:style-name="common-al">
            <text:span text:style-name="nadrukvet">Zaaknummer: </text:span>Z-26339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533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3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3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001.989 546264.034</meta:user-defined>
    <meta:user-defined meta:name="DC.title">Hollands Kroon - week 13, ingekomen aanvraag omgevingsvergunning van J.C. de Leeuwweg 39 Breezand</meta:user-defined>
    <meta:user-defined meta:name="OVERHEID.PostcodeHuisnummer/OVERHEIDop.postcodeHuisnummer">1764NH 39</meta:user-defined>
    <meta:user-defined meta:name="OVERHEIDop.straatnaam">J. C. de Leeuwweg</meta:user-defined>
    <meta:user-defined meta:name="OVERHEIDop.woonplaats">Breezan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335</meta:user-defined>
    <meta:user-defined meta:name="OVERHEIDop.GmbID/DC.identifier">gmb-2020-95335</meta:user-defined>
    <meta:user-defined meta:name="OVERHEIDop.versieInformatie"/>
  </office:meta>
</office:document-meta>
</file>