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plaatsen van een dakkapel aan de achtergevel met nokverhoging - Gerrit v. Stellingwerfstraat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Gerrit v. Stellingwerfstraat 92, plaatsen van een dakkapel aan de achtergevel met nokverhoging, 26-03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3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3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112</meta:user-defined>
    <dc:language>nl</dc:language>
    <meta:user-defined meta:name="OVERHEID.EPSG28992/DC.spatial">154118.49 463289.63</meta:user-defined>
    <meta:user-defined meta:name="DC.title">Gemeente Amersfoort, Soesterkwartier/Isselt - verlening omgevingsvergunning - plaatsen van een dakkapel aan de achtergevel met nokverhoging - Gerrit v. Stellingwerfstraat 92, Amersfoort</meta:user-defined>
    <meta:user-defined meta:name="OVERHEID.PostcodeHuisnummer/OVERHEIDop.postcodeHuisnummer">3812SN 92</meta:user-defined>
    <meta:user-defined meta:name="OVERHEIDop.straatnaam">Gerrit van Stellingwerfstraat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34</meta:user-defined>
    <meta:user-defined meta:name="OVERHEIDop.GmbID/DC.identifier">gmb-2020-95334</meta:user-defined>
    <meta:user-defined meta:name="OVERHEIDop.versieInformatie"/>
  </office:meta>
</office:document-meta>
</file>