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P.C. Hooftstraat nabij nr.42 Leeuwarden, (11039488) plaatsen van een grofvuilcontainer, van 15 t/m 22 april 2020, verzenddatum 06-04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5312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312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312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001 579495</meta:user-defined>
    <meta:user-defined meta:name="DC.title">Verleende vergunning gebruik openbare ruimte, P.C. Hooftstraat nabij nr.42 Leeuwarden, (11039488) plaatsen van een grofvuilcontainer, van 15 t/m 22 april 2020, verzenddatum 06-04-2020.</meta:user-defined>
    <meta:user-defined meta:name="OVERHEID.PostcodeHuisnummer/OVERHEIDop.postcodeHuisnummer">8913GT 42</meta:user-defined>
    <meta:user-defined meta:name="OVERHEIDop.straatnaam">P.C. Hooftstraat</meta:user-defined>
    <meta:user-defined meta:name="OVERHEIDop.woonplaats">Leeuward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312</meta:user-defined>
    <meta:user-defined meta:name="OVERHEIDop.GmbID/DC.identifier">gmb-2020-95312</meta:user-defined>
    <meta:user-defined meta:name="OVERHEIDop.versieInformatie"/>
  </office:meta>
</office:document-meta>
</file>