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Kleine Kerkstraat 45 en Oldehoofsterkerkhof 54 Leeuwarden, (11039496) plaatsen van een zelfrijdende hoogwerker, van 28 april t/m 1 mei 2020, verzenddatum 03-04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30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0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0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16 579635</meta:user-defined>
    <meta:user-defined meta:name="DC.title">Verleende vergunning gebruik openbare ruimte, Kleine Kerkstraat 45 en Oldehoofsterkerkhof 54 Leeuwarden, (11039496) plaatsen van een zelfrijdende hoogwerker, van 28 april t/m 1 mei 2020, verzenddatum 03-04-2020.</meta:user-defined>
    <meta:user-defined meta:name="OVERHEID.PostcodeHuisnummer/OVERHEIDop.postcodeHuisnummer">8911DL 45</meta:user-defined>
    <meta:user-defined meta:name="OVERHEIDop.straatnaam">Kleine Kerkstraat</meta:user-defined>
    <meta:user-defined meta:name="OVERHEIDop.woonplaats">Leeuwa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307</meta:user-defined>
    <meta:user-defined meta:name="OVERHEIDop.GmbID/DC.identifier">gmb-2020-95307</meta:user-defined>
    <meta:user-defined meta:name="OVERHEIDop.versieInformatie"/>
  </office:meta>
</office:document-meta>
</file>