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zoom 250 t/m 742, 2142 EW Cruquius, TGH Ontwikkeling en Beleggingen B.V., het realiseren van prefab bedrijfsboxen en een prefab unit, datum besluit: 06-04-2020, zaak 9356354, OLO-48477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30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0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0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114.15 483000.314</meta:user-defined>
    <meta:user-defined meta:name="DC.title">Verleende omgevingsvergunning, Cruquiuszoom 250 t/m 742, 2142 EW Cruquius, TGH Ontwikkeling en Beleggingen B.V., het realiseren van prefab bedrijfsboxen en een prefab unit, datum besluit: 06-04-2020, zaak 9356354, OLO-4847799.</meta:user-defined>
    <meta:user-defined meta:name="OVERHEID.PostcodeHuisnummer/OVERHEIDop.postcodeHuisnummer">2142EW 37</meta:user-defined>
    <meta:user-defined meta:name="OVERHEIDop.straatnaam">Cruquiuszoom</meta:user-defined>
    <meta:user-defined meta:name="OVERHEIDop.woonplaats">Cruquius</meta:user-defined>
    <meta:user-defined meta:name="DCTERMS.W3CDTF/DCTERMS.available">2020-04-14</meta:user-defined>
    <meta:user-defined meta:name="DCTERMS.W3CDTF/OVERHEIDop.jaargang">2020</meta:user-defined>
    <meta:user-defined meta:name="OVERHEIDop.publicationIssue">95306</meta:user-defined>
    <meta:user-defined meta:name="OVERHEIDop.GmbID/DC.identifier">gmb-2020-95306</meta:user-defined>
    <meta:user-defined meta:name="OVERHEIDop.versieInformatie"/>
  </office:meta>
</office:document-meta>
</file>