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14 april 2020, <text:span text:style-name="nadrukvet">Eerste Bokslootweg 17</text:span>, het inpandig plaatsen van een zwavelzuurtank van 25.000 liter (247011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0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0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2 533045</meta:user-defined>
    <meta:user-defined meta:name="DC.title">Ontwerpbesluit omgevingsvergunningen uitgebreide procedure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op.woonplaats">Em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04</meta:user-defined>
    <meta:user-defined meta:name="OVERHEIDop.GmbID/DC.identifier">gmb-2020-95304</meta:user-defined>
    <meta:user-defined meta:name="OVERHEIDop.versieInformatie"/>
  </office:meta>
</office:document-meta>
</file>