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kraan van 14 t/m 16 april 2020 - Pepersteeg (Hofzijde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Pepersteeg (Hofzijde), tijdelijk plaatsen van een kraan van 14 t/m 16 april 2020, 31-03-2020,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29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9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9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89</meta:user-defined>
    <dc:language>nl</dc:language>
    <meta:user-defined meta:name="OVERHEID.EPSG28992/DC.spatial">154792.05 463172.16</meta:user-defined>
    <meta:user-defined meta:name="DC.title">Gemeente Amersfoort, Binnenstad - verlening vergunning voor tijdelijk gebruik van de weg - tijdelijk plaatsen van een kraan van 14 t/m 16 april 2020 - Pepersteeg (Hofzijde)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92</meta:user-defined>
    <meta:user-defined meta:name="OVERHEIDop.GmbID/DC.identifier">gmb-2020-95292</meta:user-defined>
    <meta:user-defined meta:name="OVERHEIDop.versieInformatie"/>
  </office:meta>
</office:document-meta>
</file>