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oningin Wilhelmina Boulevard 10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4308, Koningin Wilhelmina Boulevard 101 te Noordwijk, het inrichten van een bouwplaats voor de nieuwbouw van een strandpaviljoen, zeilvereniging en reddingsbrigade, 06-04-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5287</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287</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287</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4308</meta:user-defined>
    <meta:user-defined meta:name="DCTERMS.abstract">het inrichten van een bouwplaats voor de nieuwbouw van een strandpaviljoen, zeilvereniging en reddingsbrigade, 06-04-2020</meta:user-defined>
    <dc:language>nl</dc:language>
    <meta:user-defined meta:name="OVERHEID.EPSG28992/DC.spatial">89427.021 473273.118</meta:user-defined>
    <meta:user-defined meta:name="DC.title">Ingekomen aanvraag omgevingsvergunning - Koningin Wilhelmina Boulevard 101 te Noordwijk</meta:user-defined>
    <meta:user-defined meta:name="OVERHEID.PostcodeHuisnummer/OVERHEIDop.postcodeHuisnummer">2202GW 101</meta:user-defined>
    <meta:user-defined meta:name="OVERHEIDop.straatnaam">Koningin Wilhelmina Boulevard</meta:user-defined>
    <meta:user-defined meta:name="OVERHEIDop.woonplaats">Noordwijk</meta:user-defined>
    <meta:user-defined meta:name="DCTERMS.W3CDTF/DCTERMS.available">2020-04-14</meta:user-defined>
    <meta:user-defined meta:name="DCTERMS.W3CDTF/OVERHEIDop.jaargang">2020</meta:user-defined>
    <meta:user-defined meta:name="OVERHEIDop.publicationIssue">95287</meta:user-defined>
    <meta:user-defined meta:name="OVERHEIDop.GmbID/DC.identifier">gmb-2020-95287</meta:user-defined>
    <meta:user-defined meta:name="OVERHEIDop.versieInformatie"/>
  </office:meta>
</office:document-meta>
</file>