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ge Hearewei 42 Stiens, (11037628) plaatsen van een dakkapel, verzenddatum 27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283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8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83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9618.766 586737.616</meta:user-defined>
    <meta:user-defined meta:name="DC.title">Verleende omgevingsvergunning Hege Hearewei 42 Stiens, (11037628) plaatsen van een dakkapel, verzenddatum 27-03-2020.</meta:user-defined>
    <meta:user-defined meta:name="OVERHEID.PostcodeHuisnummer/OVERHEIDop.postcodeHuisnummer">9051LH 42</meta:user-defined>
    <meta:user-defined meta:name="OVERHEIDop.straatnaam">Hege Hearewei</meta:user-defined>
    <meta:user-defined meta:name="OVERHEIDop.woonplaats">Stiens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83</meta:user-defined>
    <meta:user-defined meta:name="OVERHEIDop.GmbID/DC.identifier">gmb-2020-95283</meta:user-defined>
    <meta:user-defined meta:name="OVERHEIDop.versieInformatie"/>
  </office:meta>
</office:document-meta>
</file>