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erdinand Bolstraat 57 Leeuwarden, (11039125) plaatsen van een dakkapel, verzenddatum 27-03-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95282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282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149 578296</meta:user-defined>
    <meta:user-defined meta:name="DC.title">Verleende omgevingsvergunning Ferdinand Bolstraat 57 Leeuwarden, (11039125) plaatsen van een dakkapel, verzenddatum 27-03-2020.</meta:user-defined>
    <meta:user-defined meta:name="OVERHEID.PostcodeHuisnummer/OVERHEIDop.postcodeHuisnummer">8932JM 57</meta:user-defined>
    <meta:user-defined meta:name="OVERHEIDop.straatnaam">Ferdinand Bolstraat</meta:user-defined>
    <meta:user-defined meta:name="OVERHEIDop.woonplaats">Leeuward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5282</meta:user-defined>
    <meta:user-defined meta:name="OVERHEIDop.GmbID/DC.identifier">gmb-2020-95282</meta:user-defined>
    <meta:user-defined meta:name="OVERHEIDop.versieInformatie"/>
  </office:meta>
</office:document-meta>
</file>