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tsjesân 67 Leeuwarden, (11039636) plaatsen van meerpalen tbv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05.595 576858.608</meta:user-defined>
    <meta:user-defined meta:name="DC.title">Aangevraagde omgevingsvergunning Ytsjesân 67 Leeuwarden, (11039636) plaatsen van meerpalen tbv een ligplaats.</meta:user-defined>
    <meta:user-defined meta:name="OVERHEID.PostcodeHuisnummer/OVERHEIDop.postcodeHuisnummer">8939DN 67</meta:user-defined>
    <meta:user-defined meta:name="OVERHEIDop.straatnaam">Ytsjes??n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64</meta:user-defined>
    <meta:user-defined meta:name="OVERHEIDop.GmbID/DC.identifier">gmb-2020-95264</meta:user-defined>
    <meta:user-defined meta:name="OVERHEIDop.versieInformatie"/>
  </office:meta>
</office:document-meta>
</file>