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usterewei Leeuwarden, (11039581) aanleggen van een vlot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5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049 578874.917</meta:user-defined>
    <meta:user-defined meta:name="DC.title">Aangevraagde omgevingsvergunning Tsjusterewei Leeuwarden, (11039581) aanleggen van een vlotbrug.</meta:user-defined>
    <meta:user-defined meta:name="OVERHEID.PostcodeHuisnummer/OVERHEIDop.postcodeHuisnummer">8912BB 3</meta:user-defined>
    <meta:user-defined meta:name="OVERHEIDop.straatnaam">Tsjusterewei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56</meta:user-defined>
    <meta:user-defined meta:name="OVERHEIDop.GmbID/DC.identifier">gmb-2020-95256</meta:user-defined>
    <meta:user-defined meta:name="OVERHEIDop.versieInformatie"/>
  </office:meta>
</office:document-meta>
</file>