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1a Leeuwarden, (11039600) uitbreid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07.203 578806.472</meta:user-defined>
    <meta:user-defined meta:name="DC.title">Aangevraagde omgevingsvergunning Poolsterweg 1a Leeuwarden, (11039600) uitbreiden van gevelreclame.</meta:user-defined>
    <meta:user-defined meta:name="OVERHEID.PostcodeHuisnummer/OVERHEIDop.postcodeHuisnummer">8938AN 1</meta:user-defined>
    <meta:user-defined meta:name="OVERHEIDop.straatnaam">Poolsterweg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53</meta:user-defined>
    <meta:user-defined meta:name="OVERHEIDop.GmbID/DC.identifier">gmb-2020-95253</meta:user-defined>
    <meta:user-defined meta:name="OVERHEIDop.versieInformatie"/>
  </office:meta>
</office:document-meta>
</file>