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96, 9723 EP Groningen – realiseren recreatieve functie op agrarische gronden (ontvangstdatum 22-12-2019, dossiernummer 2019758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35 580395</meta:user-defined>
    <meta:user-defined meta:name="DC.title">Aanvraag omgevingsvergunning: Engelberterweg 96, 9723 EP Groningen – realiseren recreatieve functie op agrarische gronden (ontvangstdatum 22-12-2019, dossiernummer 201975826)</meta:user-defined>
    <meta:user-defined meta:name="OVERHEID.PostcodeHuisnummer/OVERHEIDop.postcodeHuisnummer">9723EP 96</meta:user-defined>
    <meta:user-defined meta:name="OVERHEIDop.straatnaam">Engelberterwe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25</meta:user-defined>
    <meta:user-defined meta:name="OVERHEIDop.GmbID/DC.identifier">gmb-2020-9525</meta:user-defined>
    <meta:user-defined meta:name="OVERHEIDop.versieInformatie"/>
  </office:meta>
</office:document-meta>
</file>