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Giele Fjild 1 Goutum, (11039582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4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4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88.534 577293.309</meta:user-defined>
    <meta:user-defined meta:name="DC.title">Aangevraagde omgevingsvergunning It Giele Fjild 1 Goutum, (11039582) plaatsen van een schutting.</meta:user-defined>
    <meta:user-defined meta:name="OVERHEID.PostcodeHuisnummer/OVERHEIDop.postcodeHuisnummer">9084DJ 1</meta:user-defined>
    <meta:user-defined meta:name="OVERHEIDop.straatnaam">It Giele Fjild</meta:user-defined>
    <meta:user-defined meta:name="OVERHEIDop.woonplaats">Gout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48</meta:user-defined>
    <meta:user-defined meta:name="OVERHEIDop.GmbID/DC.identifier">gmb-2020-95248</meta:user-defined>
    <meta:user-defined meta:name="OVERHEIDop.versieInformatie"/>
  </office:meta>
</office:document-meta>
</file>