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epper 18 Leeuwarden, (11039569) bouwen van een schuur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17.604 576287.579</meta:user-defined>
    <meta:user-defined meta:name="DC.title">Aangevraagde omgevingsvergunning De Ljepper 18 Leeuwarden, (11039569) bouwen van een schuur naast de woning.</meta:user-defined>
    <meta:user-defined meta:name="OVERHEID.PostcodeHuisnummer/OVERHEIDop.postcodeHuisnummer">8941DE 18</meta:user-defined>
    <meta:user-defined meta:name="OVERHEIDop.straatnaam">De Ljepper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34</meta:user-defined>
    <meta:user-defined meta:name="OVERHEIDop.GmbID/DC.identifier">gmb-2020-95234</meta:user-defined>
    <meta:user-defined meta:name="OVERHEIDop.versieInformatie"/>
  </office:meta>
</office:document-meta>
</file>