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 - Easterbuorren 28, 9212 PZ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asterbuorren 28, 9212 PZ Boornbergum, de bouw van een garage, ontvangen: 8 april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523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asterbuorren 28, 9212 PZ Boornbergum, de bouw van een garage, ontvangen: 8 april 2020</meta:user-defined>
    <dc:language>nl</dc:language>
    <meta:user-defined meta:name="OVERHEID.EPSG28992/DC.spatial">199315.81 566457.65</meta:user-defined>
    <meta:user-defined meta:name="DC.title">Gemeente Smallingerland - aanvraag omgevingsvergunning - de bouw van een garage - Easterbuorren 28, 9212 PZ Boornbergum</meta:user-defined>
    <meta:user-defined meta:name="OVERHEID.PostcodeHuisnummer/OVERHEIDop.postcodeHuisnummer">9212PZ 28</meta:user-defined>
    <meta:user-defined meta:name="OVERHEIDop.straatnaam">Easterbuorren</meta:user-defined>
    <meta:user-defined meta:name="OVERHEIDop.woonplaats">Boornbergu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32</meta:user-defined>
    <meta:user-defined meta:name="OVERHEIDop.GmbID/DC.identifier">gmb-2020-95232</meta:user-defined>
    <meta:user-defined meta:name="OVERHEIDop.versieInformatie"/>
  </office:meta>
</office:document-meta>
</file>