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77, 9727 AW Groningen – plaatsen woonwagen met bijbehorend bouwwerk (ontvangstdatum 24-12-2019, dossiernummer 2019758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98 580035</meta:user-defined>
    <meta:user-defined meta:name="DC.title">Aanvraag omgevingsvergunning: De Kring 77, 9727 AW Groningen – plaatsen woonwagen met bijbehorend bouwwerk (ontvangstdatum 24-12-2019, dossiernummer 201975862)</meta:user-defined>
    <meta:user-defined meta:name="OVERHEID.PostcodeHuisnummer/OVERHEIDop.postcodeHuisnummer">9727AW 77</meta:user-defined>
    <meta:user-defined meta:name="OVERHEIDop.straatnaam">De krin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523</meta:user-defined>
    <meta:user-defined meta:name="OVERHEIDop.GmbID/DC.identifier">gmb-2020-9523</meta:user-defined>
    <meta:user-defined meta:name="OVERHEIDop.versieInformatie"/>
  </office:meta>
</office:document-meta>
</file>