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hof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0 te Baarn</text:span> (3742 CT) het kappen van een berk in de achtertuin (8 april 2020)</text:p>
            <text:p text:style-name="common-al">Ingediende aanvragen liggen niet ter inzage.</text:p>
            <text:p text:style-name="last-al">Baarn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3 468581</meta:user-defined>
    <meta:user-defined meta:name="DC.title">Gemeente Baarn aanvraag omgevingsvergunning Torenhof 10 te Baarn</meta:user-defined>
    <meta:user-defined meta:name="OVERHEID.PostcodeHuisnummer/OVERHEIDop.postcodeHuisnummer">3742CT 10</meta:user-defined>
    <meta:user-defined meta:name="OVERHEIDop.straatnaam">Torenhof</meta:user-defined>
    <meta:user-defined meta:name="OVERHEIDop.woonplaats">Baa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22</meta:user-defined>
    <meta:user-defined meta:name="OVERHEIDop.GmbID/DC.identifier">gmb-2020-95222</meta:user-defined>
    <meta:user-defined meta:name="OVERHEIDop.versieInformatie"/>
  </office:meta>
</office:document-meta>
</file>