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93 (vervangen schuur, plaatsen overkapping); 637037;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93 (vervangen schuur, plaatsen overkapping); 637037;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2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37</meta:user-defined>
    <meta:user-defined meta:name="DCTERMS.abstract">vervangen schuur, plaatsen overkapping</meta:user-defined>
    <dc:language>nl</dc:language>
    <meta:user-defined meta:name="OVERHEID.EPSG28992/DC.spatial">140198.629 470447.871</meta:user-defined>
    <meta:user-defined meta:name="DC.title">Ruitersweg 93 (vervangen schuur, plaatsen overkapping); 637037; 07-04-20; Aanvraag omgevingsvergunning</meta:user-defined>
    <meta:user-defined meta:name="OVERHEID.PostcodeHuisnummer/OVERHEIDop.postcodeHuisnummer">1211KV 93</meta:user-defined>
    <meta:user-defined meta:name="OVERHEIDop.straatnaam">Ruitersw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216</meta:user-defined>
    <meta:user-defined meta:name="OVERHEIDop.GmbID/DC.identifier">gmb-2020-95216</meta:user-defined>
    <meta:user-defined meta:name="OVERHEIDop.versieInformatie"/>
  </office:meta>
</office:document-meta>
</file>