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Schapenweg 10 7676SX Westerhaar-Vriezenveensewijk, verbouwen van een woning voor meer ruimte op de bovenverdieping, ontvangen 08-04-2020, zaaknummer 1700ESUITE16840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Schapenweg 10 7676SX Westerhaar-Vriezenveensewijk</text:p>
            <text:p text:style-name="common-al">Project: verbouwen van een woning voor meer ruimte op de bovenverdieping</text:p>
            <text:p text:style-name="common-al">Ingekomen: 08-04-2020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95207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207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207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verbouwen van een woning voor meer ruimte op de bovenverdieping</meta:user-defined>
    <dc:language>nl</dc:language>
    <meta:user-defined meta:name="OVERHEID.EPSG28992/DC.spatial">238914.000196685 498240.000467088</meta:user-defined>
    <meta:user-defined meta:name="DC.title">Gemeente Twenterand - aanvraag omgevingsvergunning, Schapenweg 10 7676SX Westerhaar-Vriezenveensewijk, verbouwen van een woning voor meer ruimte op de bovenverdieping, ontvangen 08-04-2020, zaaknummer 1700ESUITE168402020</meta:user-defined>
    <meta:user-defined meta:name="OVERHEID.PostcodeHuisnummer/OVERHEIDop.postcodeHuisnummer">7676SX 10</meta:user-defined>
    <meta:user-defined meta:name="OVERHEIDop.straatnaam">Schapenweg</meta:user-defined>
    <meta:user-defined meta:name="OVERHEIDop.woonplaats">Westerhaar-Vriezenveensewijk</meta:user-defined>
    <meta:user-defined meta:name="DCTERMS.W3CDTF/DCTERMS.available">2020-04-15</meta:user-defined>
    <meta:user-defined meta:name="DCTERMS.W3CDTF/OVERHEIDop.jaargang">2020</meta:user-defined>
    <meta:user-defined meta:name="OVERHEIDop.publicationIssue">95207</meta:user-defined>
    <meta:user-defined meta:name="OVERHEIDop.GmbID/DC.identifier">gmb-2020-95207</meta:user-defined>
    <meta:user-defined meta:name="OVERHEIDop.versieInformatie"/>
  </office:meta>
</office:document-meta>
</file>