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weigering apv vergunning - standplaatsvergunning APV bij de Lidl - verkoop van Poolse levensmiddelen op zaterdag - Koningin Wilhelminalaan 73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geweigerd:</text:p>
            <text:p text:style-name="common-al">
            <text:span text:style-name="nadrukvet">Koningin Wilhelminalaan 73, 4205 ES</text:span> (verzonden 1/4 ’20) </text:p>
            <text:p text:style-name="common-al">Weigering standplaatsvergunning APV bij de Lidl voor de verkoop van Poolse levensmiddelen op zaterda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19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9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9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934.1 428087.9</meta:user-defined>
    <meta:user-defined meta:name="DC.title">Gemeente Gorinchem - weigering apv vergunning - standplaatsvergunning APV bij de Lidl - verkoop van Poolse levensmiddelen op zaterdag - Koningin Wilhelminalaan 73, Gorinchem</meta:user-defined>
    <meta:user-defined meta:name="OVERHEID.PostcodeHuisnummer/OVERHEIDop.postcodeHuisnummer">4205ES 73</meta:user-defined>
    <meta:user-defined meta:name="OVERHEIDop.straatnaam">Koningin Wilhelminalaan</meta:user-defined>
    <meta:user-defined meta:name="OVERHEIDop.woonplaats">Gorinchem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97</meta:user-defined>
    <meta:user-defined meta:name="OVERHEIDop.GmbID/DC.identifier">gmb-2020-95197</meta:user-defined>
    <meta:user-defined meta:name="OVERHEIDop.versieInformatie"/>
  </office:meta>
</office:document-meta>
</file>