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pergola - Maarschalk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arschalk 2, 4208 AP</text:span> (verzonden 6/4 '20) </text:p>
            <text:p text:style-name="common-al">het bouwen van een pergola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18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097.715 427527.684</meta:user-defined>
    <meta:user-defined meta:name="DC.title">Gemeente Gorinchem - verlening omgevingsvergunning - bouwen van een pergola - Maarschalk 2, Gorinchem</meta:user-defined>
    <meta:user-defined meta:name="OVERHEID.PostcodeHuisnummer/OVERHEIDop.postcodeHuisnummer">4208AP 2</meta:user-defined>
    <meta:user-defined meta:name="OVERHEIDop.straatnaam">Maarschalk</meta:user-defined>
    <meta:user-defined meta:name="OVERHEIDop.woonplaats">Gorinch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89</meta:user-defined>
    <meta:user-defined meta:name="OVERHEIDop.GmbID/DC.identifier">gmb-2020-95189</meta:user-defined>
    <meta:user-defined meta:name="OVERHEIDop.versieInformatie"/>
  </office:meta>
</office:document-meta>
</file>