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realiseren van een bed and breakfast in een bijgebouw - Willem Alexanderlaan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Willem Alexanderlaan 6, 4213 CS</text:span> (verzonden 6/4 '20) </text:p>
            <text:p text:style-name="common-al">het realiseren van een bed and breakfast in een bijgebouw, activiteit afwijken bestemmingsplan AmvB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18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8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8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8923.4 426832.8</meta:user-defined>
    <meta:user-defined meta:name="DC.title">Gemeente Gorinchem - verlening omgevingsvergunning - realiseren van een bed and breakfast in een bijgebouw - Willem Alexanderlaan 6, Gorinchem</meta:user-defined>
    <meta:user-defined meta:name="OVERHEID.PostcodeHuisnummer/OVERHEIDop.postcodeHuisnummer">4213CS 6</meta:user-defined>
    <meta:user-defined meta:name="OVERHEIDop.straatnaam">Willem Alexanderlaan</meta:user-defined>
    <meta:user-defined meta:name="OVERHEIDop.woonplaats">Dale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85</meta:user-defined>
    <meta:user-defined meta:name="OVERHEIDop.GmbID/DC.identifier">gmb-2020-95185</meta:user-defined>
    <meta:user-defined meta:name="OVERHEIDop.versieInformatie"/>
  </office:meta>
</office:document-meta>
</file>