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Ter Aar, Hertog van Beijerenstraat 3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37, Ter Aar – de nummeraanduiding 39 is aangevraagd voor de bedrijfswo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18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823 465972</meta:user-defined>
    <meta:user-defined meta:name="DC.title">Aanvraag nummeraanduiding Ter Aar, Hertog van Beijerenstraat 37</meta:user-defined>
    <meta:user-defined meta:name="OVERHEID.PostcodeHuisnummer/OVERHEIDop.postcodeHuisnummer">2461EM 37</meta:user-defined>
    <meta:user-defined meta:name="OVERHEIDop.straatnaam">Hertog van Beijerenstraat</meta:user-defined>
    <meta:user-defined meta:name="OVERHEIDop.woonplaats">Ter 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84</meta:user-defined>
    <meta:user-defined meta:name="OVERHEIDop.GmbID/DC.identifier">gmb-2020-95184</meta:user-defined>
    <meta:user-defined meta:name="OVERHEIDop.versieInformatie"/>
  </office:meta>
</office:document-meta>
</file>