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vlonder - Wachtmeester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Wachtmeester 10, 4208 AJ</text:span> het bouwen van een vlonder, activiteit bouwen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7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23.579 427653.095</meta:user-defined>
    <meta:user-defined meta:name="DC.title">Gemeente Gorinchem - verlenging beslistermijn omgevingsvergunning - bouwen van een vlonder - Wachtmeester 10, Gorinchem</meta:user-defined>
    <meta:user-defined meta:name="OVERHEID.PostcodeHuisnummer/OVERHEIDop.postcodeHuisnummer">4208AJ 10</meta:user-defined>
    <meta:user-defined meta:name="OVERHEIDop.straatnaam">Wachtmeester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75</meta:user-defined>
    <meta:user-defined meta:name="OVERHEIDop.GmbID/DC.identifier">gmb-2020-95175</meta:user-defined>
    <meta:user-defined meta:name="OVERHEIDop.versieInformatie"/>
  </office:meta>
</office:document-meta>
</file>