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wijzigen van de voorgevel magazijn 10b - Schelluinsestraat 44,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Schelluinsestraat 44, 4203 NM</text:span> (ingekomen 3/4 '20)</text:p>
            <text:p text:style-name="common-al"> het wijzigen van de voorgevel magazijn 10b, activiteit bouwen</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95171</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171</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171</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5200.921 427192.329</meta:user-defined>
    <meta:user-defined meta:name="DC.title">Gemeente Gorinchem - aanvraag omgevingsvergunning - wijzigen van de voorgevel magazijn 10b - Schelluinsestraat 44, Gorinchem</meta:user-defined>
    <meta:user-defined meta:name="OVERHEID.PostcodeHuisnummer/OVERHEIDop.postcodeHuisnummer">4203NM 44</meta:user-defined>
    <meta:user-defined meta:name="OVERHEIDop.straatnaam">Schelluinsestraat</meta:user-defined>
    <meta:user-defined meta:name="OVERHEIDop.woonplaats">Gorinchem</meta:user-defined>
    <meta:user-defined meta:name="DCTERMS.W3CDTF/DCTERMS.available">2020-04-14</meta:user-defined>
    <meta:user-defined meta:name="DCTERMS.W3CDTF/OVERHEIDop.jaargang">2020</meta:user-defined>
    <meta:user-defined meta:name="OVERHEIDop.publicationIssue">95171</meta:user-defined>
    <meta:user-defined meta:name="OVERHEIDop.GmbID/DC.identifier">gmb-2020-95171</meta:user-defined>
    <meta:user-defined meta:name="OVERHEIDop.versieInformatie"/>
  </office:meta>
</office:document-meta>
</file>