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–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Tynaarlo  IF "Gemeente Tynaarlo" = "Gemeente Westerveld" "Westerveld" ""  IF "Gemeente Tynaarlo" = "Gemeente De Wolden" "De Wolden" "" maakt bekend dat het maatwerkvoorschrift op grond van het Activiteitenbesluit heeft vastgesteld:</text:p>
            <text:p text:style-name="tussenkopcur">De Millystraat 12 te Zuidlaren in verband met het beperken van het geluidsniveau van de inrichting, verzenddatum besluit: 8 april 2020, zaaknummer Z2019-0001241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Inzage</text:span></text:p>
            <text:p><text:span text:style-name="functie">U kunt het besluit en de bijbehorende stukken gedurende de bezwaartermijn inzien: </text:span></text:p>
            <text:p><text:span text:style-name="functie">in het gemeentehuis van de gemeente Tynaarlo, Kornoeljeplein 1, 9481AW, Vries tijdens de openingsuren.</text:span></text:p>
            <text:p><text:span text:style-name="functie"/></text:p>
            <text:p><text:span text:style-name="functie">Bezwaar en voorlopige voorziening </text:span></text:p>
            <text:p><text:span text:style-name="functie">Tegen dit besluit kunnen belanghebbenden binnen zes weken na verzenddatum van het besluit bezwaar aan het college van burgemeester en wethouders van de gemeente Tynaarlo Postbus 5, 9480 AA, Vries.</text:span></text:p>
            <text:p><text:span text:style-name="functie"/></text:p>
            <text:p><text:span text:style-name="functie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17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2130 568464</meta:user-defined>
    <meta:user-defined meta:name="DC.title">Kennisgeving Besluit – verlenen omgevingsvergunning (reguliere procedure)</meta:user-defined>
    <meta:user-defined meta:name="OVERHEID.PostcodeHuisnummer/OVERHEIDop.postcodeHuisnummer">9471AH 12</meta:user-defined>
    <meta:user-defined meta:name="OVERHEIDop.straatnaam">de Millystraat</meta:user-defined>
    <meta:user-defined meta:name="OVERHEIDop.woonplaats">Zuidlar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70</meta:user-defined>
    <meta:user-defined meta:name="OVERHEIDop.GmbID/DC.identifier">gmb-2020-95170</meta:user-defined>
    <meta:user-defined meta:name="OVERHEIDop.versieInformatie"/>
  </office:meta>
</office:document-meta>
</file>