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440 Verjaardagsfeest d.d. 11 april 2020 en een buurtfeest d.d. 12 april 2020, op het grasveld gelegen aan de Schubert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jaardags- en buurtfeest   </text:p>
            <text:p text:style-name="tussenkopcur">Datum vergunning:  13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37 466868</meta:user-defined>
    <meta:user-defined meta:name="DC.title">Verleende evenementenvergunning:  20/64440 Verjaardagsfeest d.d. 11 april 2020 en een buurtfeest d.d. 12 april 2020, op het grasveld gelegen aan de Schubertlaan in Apeldoorn</meta:user-defined>
    <meta:user-defined meta:name="OVERHEID.PostcodeHuisnummer/OVERHEIDop.postcodeHuisnummer">7333CS 17a</meta:user-defined>
    <meta:user-defined meta:name="OVERHEIDop.straatnaam">Schubertlaan</meta:user-defined>
    <meta:user-defined meta:name="OVERHEIDop.woonplaats">Apeldoor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17</meta:user-defined>
    <meta:user-defined meta:name="OVERHEIDop.GmbID/DC.identifier">gmb-2020-9517</meta:user-defined>
    <meta:user-defined meta:name="OVERHEIDop.versieInformatie"/>
  </office:meta>
</office:document-meta>
</file>