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aanbouw - Jan Greshoffstraat 47,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Jan Greshoffstraat 47, 4207 RM</text:span> (ingekomen 2/4 '20)</text:p>
            <text:p text:style-name="common-al"> het bouwen van een aanbouw,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5169</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169</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169</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8166.3 427817.5</meta:user-defined>
    <meta:user-defined meta:name="DC.title">Gemeente Gorinchem - aanvraag omgevingsvergunning - bouwen van een aanbouw - Jan Greshoffstraat 47, Gorinchem</meta:user-defined>
    <meta:user-defined meta:name="OVERHEID.PostcodeHuisnummer/OVERHEIDop.postcodeHuisnummer">4207RM 47</meta:user-defined>
    <meta:user-defined meta:name="OVERHEIDop.straatnaam">Jan Greshoffstraat</meta:user-defined>
    <meta:user-defined meta:name="OVERHEIDop.woonplaats">Gorinchem</meta:user-defined>
    <meta:user-defined meta:name="DCTERMS.W3CDTF/DCTERMS.available">2020-04-14</meta:user-defined>
    <meta:user-defined meta:name="DCTERMS.W3CDTF/OVERHEIDop.jaargang">2020</meta:user-defined>
    <meta:user-defined meta:name="OVERHEIDop.publicationIssue">95169</meta:user-defined>
    <meta:user-defined meta:name="OVERHEIDop.GmbID/DC.identifier">gmb-2020-95169</meta:user-defined>
    <meta:user-defined meta:name="OVERHEIDop.versieInformatie"/>
  </office:meta>
</office:document-meta>
</file>