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beschoeiing - Reeenwissel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eeenwissel 4, 4205 XM</text:span> (ingekomen 1/4 '20) </text:p>
            <text:p text:style-name="common-al">het aanbrengen van een beschoei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3 428317</meta:user-defined>
    <meta:user-defined meta:name="DC.title">Gemeente Gorinchem - aanvraag omgevingsvergunning - aanbrengen van een beschoeiing - Reeenwissel 4, Gorinchem</meta:user-defined>
    <meta:user-defined meta:name="OVERHEID.PostcodeHuisnummer/OVERHEIDop.postcodeHuisnummer">4205XM 4</meta:user-defined>
    <meta:user-defined meta:name="OVERHEIDop.straatnaam">Ree??nwissel</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67</meta:user-defined>
    <meta:user-defined meta:name="OVERHEIDop.GmbID/DC.identifier">gmb-2020-95167</meta:user-defined>
    <meta:user-defined meta:name="OVERHEIDop.versieInformatie"/>
  </office:meta>
</office:document-meta>
</file>