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dakopbouw - Dikkertje Dap 9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ikkertje Dap 99, 4207 WD</text:span> (ingekomen 1/4 '20)</text:p>
            <text:p text:style-name="common-al"> het bouwen van een dakop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6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528.6 427069.4</meta:user-defined>
    <meta:user-defined meta:name="DC.title">Gemeente Gorinchem - aanvraag omgevingsvergunning - bouwen van een dakopbouw - Dikkertje Dap 99, Gorinchem</meta:user-defined>
    <meta:user-defined meta:name="OVERHEID.PostcodeHuisnummer/OVERHEIDop.postcodeHuisnummer">4207WD 99</meta:user-defined>
    <meta:user-defined meta:name="OVERHEIDop.straatnaam">Dikkertje Dap</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65</meta:user-defined>
    <meta:user-defined meta:name="OVERHEIDop.GmbID/DC.identifier">gmb-2020-95165</meta:user-defined>
    <meta:user-defined meta:name="OVERHEIDop.versieInformatie"/>
  </office:meta>
</office:document-meta>
</file>