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Nello's Pizza A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geweiger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8</meta:user-defined>
    <meta:user-defined meta:name="DCTERMS.abstract">het aanvragen van een drank- en horecavergunning voor Nello's Pizza Art</meta:user-defined>
    <dc:language>nl</dc:language>
    <meta:user-defined meta:name="OVERHEID.EPSG28992/DC.spatial">120660.85 455382.81</meta:user-defined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.PostcodeHuisnummer/OVERHEIDop.postcodeHuisnummer">3441BR 7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3</meta:user-defined>
    <meta:user-defined meta:name="OVERHEIDop.GmbID/DC.identifier">gmb-2020-95153</meta:user-defined>
    <meta:user-defined meta:name="OVERHEIDop.versieInformatie"/>
  </office:meta>
</office:document-meta>
</file>