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oerdens Lentefestival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06</meta:user-defined>
    <meta:user-defined meta:name="DCTERMS.abstract">het organiseren van het Woerdens Lentefestival op 9 me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7</meta:user-defined>
    <meta:user-defined meta:name="OVERHEIDop.GmbID/DC.identifier">gmb-2020-95147</meta:user-defined>
    <meta:user-defined meta:name="OVERHEIDop.versieInformatie"/>
  </office:meta>
</office:document-meta>
</file>