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99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ingel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Lions drakenbootrace op 5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1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5146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4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4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994</meta:user-defined>
    <meta:user-defined meta:name="DCTERMS.abstract">het organiseren van de Lions drakenbootrace op 5 september 2020</meta:user-defined>
    <dc:language>nl</dc:language>
    <meta:user-defined meta:name="OVERHEID.EPSG28992/DC.spatial">120332.417500648 455795.921430274</meta:user-defined>
    <meta:user-defined meta:name="DC.title">Besluit/beoordeling</meta:user-defined>
    <meta:user-defined meta:name="OVERHEID.PostcodeHuisnummer/OVERHEIDop.postcodeHuisnummer">3443AL 1</meta:user-defined>
    <meta:user-defined meta:name="OVERHEIDop.straatnaam">Burg. H.G. v. Kempensingel</meta:user-defined>
    <meta:user-defined meta:name="OVERHEIDop.woonplaats">Woerd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146</meta:user-defined>
    <meta:user-defined meta:name="OVERHEIDop.GmbID/DC.identifier">gmb-2020-95146</meta:user-defined>
    <meta:user-defined meta:name="OVERHEIDop.versieInformatie"/>
  </office:meta>
</office:document-meta>
</file>