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obilee public move event op 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02</meta:user-defined>
    <meta:user-defined meta:name="DCTERMS.abstract">het organiseren van het Mobilee public move event op 4 jul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4</meta:user-defined>
    <meta:user-defined meta:name="OVERHEIDop.GmbID/DC.identifier">gmb-2020-95144</meta:user-defined>
    <meta:user-defined meta:name="OVERHEIDop.versieInformatie"/>
  </office:meta>
</office:document-meta>
</file>