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2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tussensloot, het verwijderen van een dam en het verbreden van een scheidings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2105</meta:user-defined>
    <meta:user-defined meta:name="DCTERMS.abstract">het dempen van een tussensloot, het verwijderen van een dam en het verbreden van een scheidingssloot</meta:user-defined>
    <dc:language>nl</dc:language>
    <meta:user-defined meta:name="OVERHEID.EPSG28992/DC.spatial">117576.817055049 458758.925708375</meta:user-defined>
    <meta:user-defined meta:name="DC.title">Besluit/beoordeling</meta:user-defined>
    <meta:user-defined meta:name="OVERHEID.PostcodeHuisnummer/OVERHEIDop.postcodeHuisnummer">3474GA 29</meta:user-defined>
    <meta:user-defined meta:name="OVERHEIDop.straatnaam">De Haak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9</meta:user-defined>
    <meta:user-defined meta:name="OVERHEIDop.GmbID/DC.identifier">gmb-2020-95129</meta:user-defined>
    <meta:user-defined meta:name="OVERHEIDop.versieInformatie"/>
  </office:meta>
</office:document-meta>
</file>