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52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fwijken van de verleende vergunning op basis van gelijkwaardighei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0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0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52273</meta:user-defined>
    <meta:user-defined meta:name="DCTERMS.abstract">het afwijken van de verleende vergunning op basis van gelijkwaardigheid</meta:user-defined>
    <dc:language>nl</dc:language>
    <meta:user-defined meta:name="OVERHEID.EPSG28992/DC.spatial">118979.6 449559.2</meta:user-defined>
    <meta:user-defined meta:name="DC.title">Verlenging beslistermijn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08</meta:user-defined>
    <meta:user-defined meta:name="OVERHEIDop.GmbID/DC.identifier">gmb-2020-95108</meta:user-defined>
    <meta:user-defined meta:name="OVERHEIDop.versieInformatie"/>
  </office:meta>
</office:document-meta>
</file>