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comunitypark 1 te Oosterwolde</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op de locatie Ecomunitypark 1 te Oosterwolde. De aanvraag is geregistreerd onder zaaknummer OV-2020-2388. De aanvraag betreft:</text:p>
            <text:p text:style-name="common-al">verandering van de inrichting - Milieu</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510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0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0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16.32 554596.07</meta:user-defined>
    <meta:user-defined meta:name="DC.title">Kennisgeving ontvangst aanvraag omgevingsvergunning Ecomunitypark 1 te Oosterwolde</meta:user-defined>
    <meta:user-defined meta:name="OVERHEID.PostcodeHuisnummer/OVERHEIDop.postcodeHuisnummer">8431SM 1</meta:user-defined>
    <meta:user-defined meta:name="OVERHEIDop.straatnaam">Ecomunitypark</meta:user-defined>
    <meta:user-defined meta:name="OVERHEIDop.woonplaats">Oosterwolde</meta:user-defined>
    <meta:user-defined meta:name="DCTERMS.W3CDTF/DCTERMS.available">2020-04-14</meta:user-defined>
    <meta:user-defined meta:name="DCTERMS.W3CDTF/OVERHEIDop.jaargang">2020</meta:user-defined>
    <meta:user-defined meta:name="OVERHEIDop.publicationIssue">95105</meta:user-defined>
    <meta:user-defined meta:name="OVERHEIDop.GmbID/DC.identifier">gmb-2020-95105</meta:user-defined>
    <meta:user-defined meta:name="OVERHEIDop.versieInformatie"/>
  </office:meta>
</office:document-meta>
</file>