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36 te Maastricht. Kennisgeving nieuwe aanvraag omgevingsvergunning, het omzetten van kantoor tot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9WB</text:p>
            <text:p text:style-name="common-al">
            <text:span text:style-name="nadrukvet">Victor de Stuersstraat 36 te Maastricht</text:span>
          </text:p>
            <text:p text:style-name="common-al">
            <text:span text:style-name="nadrukvet">het omzetten van kantoor tot zelfstandige woning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09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0.51 317803.42</meta:user-defined>
    <meta:user-defined meta:name="DC.title">Victor de Stuersstraat 36 te Maastricht. Kennisgeving nieuwe aanvraag omgevingsvergunning, het omzetten van kantoor tot zelfstandige woning</meta:user-defined>
    <meta:user-defined meta:name="OVERHEID.PostcodeHuisnummer/OVERHEIDop.postcodeHuisnummer">6217KS 36</meta:user-defined>
    <meta:user-defined meta:name="OVERHEIDop.straatnaam">Victor de Stuersstraat</meta:user-defined>
    <meta:user-defined meta:name="OVERHEIDop.woonplaats">Maastri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095</meta:user-defined>
    <meta:user-defined meta:name="OVERHEIDop.GmbID/DC.identifier">gmb-2020-95095</meta:user-defined>
    <meta:user-defined meta:name="OVERHEIDop.versieInformatie"/>
  </office:meta>
</office:document-meta>
</file>