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ydneystraat te Purmerend</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het plaatsen van voorwerpen op of aan de openbare weg in de Sydneystraat te Purmerend. De aanvraag is geregistreerd onder zaaknummer A2020-02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09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9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0.22 500963.3</meta:user-defined>
    <meta:user-defined meta:name="DC.title">Kennisgeving ontvangst aanvraag plaatsen voorwerpen op of aan de openbare weg Sydneystraat te Purmerend</meta:user-defined>
    <meta:user-defined meta:name="OVERHEID.PostcodeHuisnummer/OVERHEIDop.postcodeHuisnummer">1448NC 1</meta:user-defined>
    <meta:user-defined meta:name="OVERHEIDop.straatnaam">Sydneystraat</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5092</meta:user-defined>
    <meta:user-defined meta:name="OVERHEIDop.GmbID/DC.identifier">gmb-2020-95092</meta:user-defined>
    <meta:user-defined meta:name="OVERHEIDop.versieInformatie"/>
  </office:meta>
</office:document-meta>
</file>