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Valkenhoev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kennisgeving van intrekking aanvraag omgevingsvergunning is ontvangen:</text:p>
            <text:p text:style-name="common-al"/>
            <text:p text:style-name="common-al">Het vervangenvan de garagekanteldeur door kozijn met deur en raam Valkenhoeve 2 te Leusden WABO-2020-076 is ingetrokken op 1 april 2020</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08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66.434 460185.373</meta:user-defined>
    <meta:user-defined meta:name="DC.title">Gemeente Leusden – kennisgeving van intrekking aanvraag omgevingsvergunning -Valkenhoeve 2</meta:user-defined>
    <meta:user-defined meta:name="OVERHEID.PostcodeHuisnummer/OVERHEIDop.postcodeHuisnummer">3831TW 2</meta:user-defined>
    <meta:user-defined meta:name="OVERHEIDop.straatnaam">Valkenhoeve</meta:user-defined>
    <meta:user-defined meta:name="OVERHEIDop.woonplaats">Leusden</meta:user-defined>
    <meta:user-defined meta:name="DCTERMS.W3CDTF/DCTERMS.available">2020-04-10</meta:user-defined>
    <meta:user-defined meta:name="DCTERMS.W3CDTF/OVERHEIDop.jaargang">2020</meta:user-defined>
    <meta:user-defined meta:name="OVERHEIDop.publicationIssue">95087</meta:user-defined>
    <meta:user-defined meta:name="OVERHEIDop.GmbID/DC.identifier">gmb-2020-95087</meta:user-defined>
    <meta:user-defined meta:name="OVERHEIDop.versieInformatie"/>
  </office:meta>
</office:document-meta>
</file>