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PUBLICATIE</text:p>
      <text:section text:name="zakelijke-mededeling_id1-3-2" text:style-name="zakelijke-mededeling">
        <text:section text:name="zakelijke-mededeling-tekst_id1-3-2-1" text:style-name="zakelijke-mededeling-tekst">
          <text:section text:name="tekst_id1-3-2-1-1" text:style-name="tekst">
            <text:p text:style-name="common-al">Het voorontwerpbestemmingsplan ‘Groot Mariadal’ te Roosendaal</text:p>
            <text:p text:style-name="common-al">NL.IMRO.1674.2105GROOTMARIADAL-0201</text:p>
            <text:p text:style-name="common-al">ligt vanaf maandag 23 maart 2020, gedurende <text:span text:style-name="nadrukvet">acht</text:span> weken ter inzage (de inspraaktermijn is verlengd).</text:p>
            <text:p text:style-name="common-al">
            <text:span text:style-name="nadrukvet">Planinhoud</text:span>
          </text:p>
            <text:p text:style-name="common-al">Doel van het bestemmingsplan Groot Mariadal is het bieden van de juridisch-planologische basis voor de integrale gebiedsontwikkeling van het gebied Mariadal en omgeving. Deze gebiedsontwikkeling voorziet -voor zover vallend binnen de grenzen van dit bestemmingsplan- in transformatie en herbestemming van het klooster Mariadal en de daarbij behorende kloostertuin. Ook het nieuwe Huis van Roosendaal (Stadskantoor), alsmede woningbouwontwikkeling op de gronden achter en naast het Stadskantoor alsmede het realiseren van een nieuw Kindcentrum Jeroen Bosch maken onderdeel uit van het bestemmingsplan.  </text:p>
            <text:p text:style-name="common-al">
            <text:span text:style-name="nadrukvet">Inspraakbijeenkomst</text:span>
          </text:p>
            <text:p text:style-name="common-al">Vanwege de coronacrisis kan de eerder geplande inspraakbijeenkomst niet doorgaan. Wel kunt u desgewenst een afspraak maken om een mondelinge inspraakreactie naar voren te brengen. Bel u daarvoor naar de gemeente 14 0165 en vraagt u naar René Kools. U kunt ook een afspraak maken door een mail te sturen: <text:a xlink:href="mailto:r.kools@roosendaal.nl" xlink:type="simple">r.kools@roosendaal.nl</text:a> </text:p>
            <text:p text:style-name="common-al">
            <text:span text:style-name="nadrukvet">Reageren</text:span>
          </text:p>
            <text:p text:style-name="common-al">Het is ook mogelijk om binnen de aangegeven termijn schriftelijk te reageren bij het college van burgemeester en wethouders, Postbus 5000, 4700 KA Roosendaal (onder vermelding van zaaknummer 243745).</text:p>
            <text:p text:style-name="common-al">
            <text:span text:style-name="nadrukvet">Inzage</text:span>
          </text:p>
            <text:p text:style-name="common-al">Het voorontwerpbestemmingsplan kan tijdens de hierboven aangegeven periode door iedereen (alleen op afspraak) worden geraadpleegd in Klooster Mariadal, Vincentiusstraat 7 te Roosendaal. Deze kennisgeving met daarbij een verwijzing naar de achterliggende stukken is te vinden op <text:a xlink:href="http://www.ruimtelijkeplannen.nl/web-roo/roo/bestemmingsplannen?planidn=NL.IMRO.1674.2077westelstr54-0201" xlink:type="simple">www.ruimtelijkeplannen.nl</text:a>.</text:p>
            <text:p text:style-name="common-al">Op <text:a xlink:href="http://www.roosendaal.nl/groot-mariadal" xlink:type="simple">www.roosendaal.nl/groot-mariadal</text:a> treft u de nodige informatie aan over het 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text:span>
            <text:span text:style-name="datum">10 april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508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osendaal</meta:user-defined>
    <meta:user-defined meta:name="OVERHEID.Informatietype/DC.type">officiële publicatie</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2105GROOTMARIADAL-0201</meta:user-defined>
    <meta:user-defined meta:name="DCTERMS.abstract">Gewijzigde publicatie Voorontwerpbestemmingsplan ‘Groot Mariadal’ te Roosendaal
</meta:user-defined>
    <dc:language>nl</dc:language>
    <meta:user-defined meta:name="OVERHEID.Gemeente/DC.spatial">Roosendaal</meta:user-defined>
    <meta:user-defined meta:name="OVERHEID.EPSG28992/DC.spatial">90669.906 394721.432</meta:user-defined>
    <meta:user-defined meta:name="DC.title">GEWIJZIGDE PUBLICATIE</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04-10</meta:user-defined>
    <meta:user-defined meta:name="DCTERMS.W3CDTF/OVERHEIDop.jaargang">2020</meta:user-defined>
    <meta:user-defined meta:name="OVERHEIDop.publicationIssue">95081</meta:user-defined>
    <meta:user-defined meta:name="OVERHEIDop.GmbID/DC.identifier">gmb-2020-95081</meta:user-defined>
    <meta:user-defined meta:name="OVERHEIDop.versieInformatie"/>
  </office:meta>
</office:document-meta>
</file>