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18B, 2020-01924, verwijderen binnenwanden en aanbrengen constructieve aanpassing, activiteit monument, verzonden 8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7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8.148 488208.274</meta:user-defined>
    <meta:user-defined meta:name="DC.title">Haarlem, verleende omgevingsvergunning Schagchelstraat 18B, 2020-01924, verwijderen binnenwanden en aanbrengen constructieve aanpassing, activiteit monument, verzonden 8 april 2020  Het college van burgemeester en wethouders heeft de bovenstaande omgevingsvergunning op grond van de Wabo verleend.</meta:user-defined>
    <meta:user-defined meta:name="OVERHEID.PostcodeHuisnummer/OVERHEIDop.postcodeHuisnummer">2011HX 18</meta:user-defined>
    <meta:user-defined meta:name="OVERHEIDop.straatnaam">Schagchelstraa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5077</meta:user-defined>
    <meta:user-defined meta:name="OVERHEIDop.GmbID/DC.identifier">gmb-2020-95077</meta:user-defined>
    <meta:user-defined meta:name="OVERHEIDop.versieInformatie"/>
  </office:meta>
</office:document-meta>
</file>