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o Fabriciu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0 heeft gemeente Putten een aanvraag ontvangen voor het plaatsen van een overkapping (bouwen) op locatie Bruno Fabriciusstraat 30. De aanvraag is geregistreerd onder zaaknummer W 20/01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9 475221</meta:user-defined>
    <meta:user-defined meta:name="DC.title">Kennisgeving ontvangst aanvraag omgevingsvergunning Bruno Fabriciusstraat 30</meta:user-defined>
    <meta:user-defined meta:name="OVERHEID.PostcodeHuisnummer/OVERHEIDop.postcodeHuisnummer">3881CM 30</meta:user-defined>
    <meta:user-defined meta:name="OVERHEIDop.straatnaam">Bruno Fabriciusstraat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07</meta:user-defined>
    <meta:user-defined meta:name="OVERHEIDop.GmbID/DC.identifier">gmb-2020-9507</meta:user-defined>
    <meta:user-defined meta:name="OVERHEIDop.versieInformatie"/>
  </office:meta>
</office:document-meta>
</file>