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2, 2019-10889, nieuwbouw 9 woningen, 7 appartementen en een restaurant, ontheffing handelen in strijd met regels ruimtelijke ordening, activiteit uitweg, verzonden 7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6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5.557 488975.282</meta:user-defined>
    <meta:user-defined meta:name="DC.title">Haarlem, verleende omgevingsvergunning Gonnetstraat 22, 2019-10889, nieuwbouw 9 woningen, 7 appartementen en een restaurant, ontheffing handelen in strijd met regels ruimtelijke ordening, activiteit uitweg, verzonden 7 april 2020  Het college van burgemeester en wethouders heeft de bovenstaande omgevingsvergunning op grond van de Wabo verleend.</meta:user-defined>
    <meta:user-defined meta:name="OVERHEID.PostcodeHuisnummer/OVERHEIDop.postcodeHuisnummer">2011KA 22</meta:user-defined>
    <meta:user-defined meta:name="OVERHEIDop.straatnaam">Gonnet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67</meta:user-defined>
    <meta:user-defined meta:name="OVERHEIDop.GmbID/DC.identifier">gmb-2020-95067</meta:user-defined>
    <meta:user-defined meta:name="OVERHEIDop.versieInformatie"/>
  </office:meta>
</office:document-meta>
</file>